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6cm" fo:margin-left="0cm" table:align="left"/>
    </style:style>
    <style:style style:name="表格1.A" style:family="table-column">
      <style:table-column-properties style:column-width="14.66cm"/>
    </style:style>
    <style:style style:name="表格1.1" style:family="table-row">
      <style:table-row-properties style:min-row-height="2.68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759cm" table:align="center"/>
    </style:style>
    <style:style style:name="表格2.A" style:family="table-column">
      <style:table-column-properties style:column-width="4.602cm"/>
    </style:style>
    <style:style style:name="表格2.B" style:family="table-column">
      <style:table-column-properties style:column-width="0.893cm"/>
    </style:style>
    <style:style style:name="表格2.C" style:family="table-column">
      <style:table-column-properties style:column-width="1.515cm"/>
    </style:style>
    <style:style style:name="表格2.D" style:family="table-column">
      <style:table-column-properties style:column-width="0.136cm"/>
    </style:style>
    <style:style style:name="表格2.E" style:family="table-column">
      <style:table-column-properties style:column-width="2.057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381cm"/>
    </style:style>
    <style:style style:name="表格2.H" style:family="table-column">
      <style:table-column-properties style:column-width="2.03cm"/>
    </style:style>
    <style:style style:name="表格2.I" style:family="table-column">
      <style:table-column-properties style:column-width="5.089cm"/>
    </style:style>
    <style:style style:name="表格2.1" style:family="table-row">
      <style:table-row-properties style:min-row-height="1.323cm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6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7" style:family="table-row">
      <style:table-row-properties style:min-row-height="0.741cm"/>
    </style:style>
    <style:style style:name="表格2.A18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23" style:family="table-row">
      <style:table-row-properties style:min-row-height="0.71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10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margin-top="0.176cm" fo:margin-bottom="0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margin-top="0.176cm" fo:margin-bottom="0cm" loext:contextual-spacing="false" fo:orphans="2" fo:widows="2"/>
    </style:style>
    <style:style style:name="P13" style:family="paragraph" style:parent-style-name="清單段落" style:list-style-name="L3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清單段落" style:list-style-name="L3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text-properties officeooo:paragraph-rsid="00111abb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style:font-name="標楷體" fo:font-size="11pt" style:font-name-asian="標楷體" style:font-size-asian="11pt" style:font-name-complex="Times New Roman"/>
    </style:style>
    <style:style style:name="T9" style:family="text">
      <style:text-properties fo:color="#ff0000" style:font-name="標楷體" fo:font-weight="bold" style:font-name-asian="標楷體" style:font-weight-asian="bold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808080" style:font-name="標楷體" style:letter-kerning="false" style:font-name-asian="標楷體" style:font-name-complex="新細明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2" text:anchor-type="paragraph" svg:y="0.03cm" svg:width="1.977cm" style:rel-width="scale" svg:height="0.944cm" style:rel-height="scale" draw:z-index="0"><draw:text-box><text:p text:style-name="P2">附件2</text:p></draw:text-box></draw:frame><text:span text:style-name="預設段落字型"><text:span text:style-name="T2">109年度臺灣青年文化園丁</text:span></text:span></text:p>
      <text:p text:style-name="P3">○○○○○○○計畫書</text:p>
      <text:p text:style-name="Text_20_body"><text:span text:style-name="預設段落字型"><text:span text:style-name="T7">※</text:span></text:span><text:span text:style-name="預設段落字型"><text:span text:style-name="T8">數位檔案請以.doc格式儲存；圖檔為1600X1200像素、解析度300dpi之JPG檔</text:span></text:span></text:p>
      <text:p text:style-name="Text_20_body"><text:span text:style-name="預設段落字型"><text:span text:style-name="T7">※</text:span></text:span><text:span text:style-name="預設段落字型"><text:span text:style-name="T8">以下項目皆為必填內容，其他補充說明請自行增加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5624585711748941800" text:style-name="L1">
              <text:list-header>
                <text:p text:style-name="P15"><text:span text:style-name="T10">一、計畫名稱</text:span>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95027459193811" text:continue-numbering="true" text:style-name="L1">
              <text:list-header>
                <text:p text:style-name="P16">二、申請單位簡介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95026890650540" text:continue-numbering="true" text:style-name="L1">
              <text:list-header>
                <text:p text:style-name="P16">三、換發過有效之立案或登記證書影本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6">四、團員學經歷、身分證正反面影本、專業證照</text:p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五、</text:span></text:span><text:span text:style-name="預設段落字型"><text:span text:style-name="T10">相關補充及佐證文件</text:span></text:span><text:span text:style-name="預設段落字型"><text:span text:style-name="T7">（重要經歷說明、國外交流單位之邀請相關文件。</text:span></text:span></text:p>
            <text:p text:style-name="P7"><text:span text:style-name="預設段落字型"><text:span text:style-name="T9">※邀請文件為必備</text:span></text:span><text:span text:style-name="預設段落字型"><text:span text:style-name="T7">）</text:span></text:span></text:p>
          </table:table-cell>
        </table:table-row>
        <table:table-row table:style-name="表格1.1">
          <table:table-cell table:style-name="表格1.A1" office:value-type="string">
            <text:list xml:id="list2475189570098893807" text:style-name="L2">
              <text:list-header>
                <text:p text:style-name="P17"><text:span text:style-name="預設段落字型"><text:span text:style-name="T3">六、交流單位簡介</text:span></text:span><text:span text:style-name="預設段落字型"><text:span text:style-name="T7">（單位正式英文全銜名稱，如有中文譯稱，請提供，無則免）</text:span></text:span>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5">七、計畫目的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八、計畫中英文摘要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>九、交流規劃</text:span></text:span><text:span text:style-name="預設段落字型"><text:span text:style-name="T7">（含交流國家/城市、停留天數、交流項目、合作單位名稱及中文簡介、交流活動形式及內容、執行期程及地點）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>十、行銷宣傳規劃圖表</text:span></text:span><text:span text:style-name="預設段落字型"><text:span text:style-name="T7">（時間、管道、內容、方式、篇數、場次，如：數位媒體、平面媒體、活動宣傳），</text:span></text:span><text:span text:style-name="預設段落字型"><text:span text:style-name="T10">申請單位與公眾互動社群平臺之有效安全網路連結</text:span></text:span><text:span text:style-name="預設段落字型"><text:span text:style-name="T7">（如：FB、Twitter、Instagram等，請檢附網頁截圖1張）</text:span>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預設段落字型"><text:span text:style-name="T3">十一、成果發表規劃</text:span></text:span><text:span text:style-name="預設段落字型"><text:span text:style-name="T7">（含場次、時間、地點、發表內容及形式、預計參與人次）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>十二、工作期程甘特圖</text:span></text:span><text:span text:style-name="預設段落字型"><text:span text:style-name="T7">（計畫須於109年11月15日前執行完畢）</text:span></text:span></text:p>
          </table:table-cell>
        </table:table-row>
        <table:table-row table:style-name="表格1.1">
          <table:table-cell table:style-name="表格1.A1" office:value-type="string">
            <text:p text:style-name="P4">十三、人力分工表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>十四、</text:span></text:span><text:span text:style-name="預設段落字型"><text:span text:style-name="T10">預期質化及量化效益</text:span></text:span><text:span text:style-name="預設段落字型"><text:span text:style-name="T7">（如：活動參與人次、平面或數媒報導則數或討論聲量、紙本或電子成果出版品數量；交流項目延伸之效益，如：日後合作交流計畫、串聯相關平臺、組織、社群）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/></text:span></text:p>
            <text:p text:style-name="Text_20_body"><text:span text:style-name="預設段落字型"><text:span text:style-name="T3">十五、其他</text:span></text:span><text:span text:style-name="預設段落字型"><text:span text:style-name="T7">（※未列項目，請自行增列）</text:span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9"><text:span text:style-name="預設段落字型"><text:span text:style-name="T11">文化部補助「臺灣青年文化園丁隊」</text:span></text:span></text:p>
            <text:p text:style-name="P9"><text:span text:style-name="預設段落字型"><text:span text:style-name="T11">經費收支預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4">申請單位/人</text:span></text:span></text:p>
          </table:table-cell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4">計畫名稱</text:span></text:span></text:p>
          </table:table-cell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9"><text:span text:style-name="預設段落字型"><text:span text:style-name="T4">預估總經費</text:span></text:span></text:p>
            <text:p text:style-name="P10">(新臺幣/元)</text:p>
          </table:table-cell>
          <table:table-cell table:style-name="表格2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自籌經費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向他機關申請</text:span></text:span></text:p>
            <text:p text:style-name="P9"><text:span text:style-name="預設段落字型"><text:span text:style-name="T5">補助經費總額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擬向本部申請補助經費總額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>
          <table:table-cell table:style-name="表格2.A6" table:number-columns-spanned="9" office:value-type="string">
            <text:p text:style-name="P9"><text:span text:style-name="預設段落字型"><text:span text:style-name="T4">預 估 收 支 經 費 項 目 明 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<text:span text:style-name="預設段落字型"><text:span text:style-name="T5">支出項目名稱</text:span></text:span></text:p>
          </table:table-cell>
          <table:table-cell table:style-name="表格2.A1" table:number-columns-spanned="2" office:value-type="string">
            <text:p text:style-name="P9"><text:span text:style-name="預設段落字型"><text:span text:style-name="T5">單價</text:span></text:span></text:p>
            <text:p text:style-name="P10">(新臺幣/元)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數量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總價</text:span></text:span></text:p>
            <text:p text:style-name="P10">(新臺幣/元)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計算及編列說明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table:number-columns-spanned="5" office:value-type="string">
            <text:p text:style-name="P9"><text:span text:style-name="預設段落字型"><text:span text:style-name="T5">合計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<text:span text:style-name="預設段落字型"><text:span text:style-name="T5">收入項目名稱</text:span></text:span></text:p>
          </table:table-cell>
          <table:table-cell table:style-name="表格2.A1" table:number-columns-spanned="2" office:value-type="string">
            <text:p text:style-name="P9"><text:span text:style-name="預設段落字型"><text:span text:style-name="T5">單價</text:span></text:span></text:p>
            <text:p text:style-name="P9"><text:span text:style-name="預設段落字型"><text:span text:style-name="T6">(</text:span></text:span><text:span text:style-name="預設段落字型"><text:span text:style-name="T5">新臺幣/元)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數量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總價</text:span></text:span></text:p>
            <text:p text:style-name="P9"><text:span text:style-name="預設段落字型"><text:span text:style-name="T6">(</text:span></text:span><text:span text:style-name="預設段落字型"><text:span text:style-name="T5">新臺幣/元)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計算及編列說明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1" table:number-columns-spanned="5" office:value-type="string">
            <text:p text:style-name="P9"><text:span text:style-name="預設段落字型"><text:span text:style-name="T5">合計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2.A18" table:number-columns-spanned="9" office:value-type="string">
            <text:p text:style-name="P9"><text:span text:style-name="預設段落字型"><text:span text:style-name="T4">擬 申 請 補 助 經 費 項 目 明 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9"><text:span text:style-name="預設段落字型"><text:span text:style-name="T5">擬申請補助單位</text:span></text:span></text:p>
          </table:table-cell>
          <table:covered-table-cell/>
          <table:table-cell table:style-name="表格2.A1" table:number-columns-spanned="4" office:value-type="string">
            <text:p text:style-name="P9"><text:span text:style-name="預設段落字型"><text:span text:style-name="T5">擬申請經費項目名稱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申請狀況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申請經費金額</text:span></text:span></text:p>
            <text:p text:style-name="P10">(新臺幣/元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><text:span text:style-name="預設段落字型"><text:span text:style-name="T12">ex.外交部</text:span></text:span></text:p>
          </table:table-cell>
          <table:covered-table-cell/>
          <table:table-cell table:style-name="表格2.A1" table:number-columns-spanned="4" office:value-type="string">
            <text:p text:style-name="P12"><text:span text:style-name="預設段落字型"><text:span text:style-name="T12">文宣製作費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□ 申請中</text:p>
            <text:p text:style-name="P11">□ 已核定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12"><text:span text:style-name="預設段落字型"><text:span text:style-name="T12">ex.觀光局</text:span></text:span></text:p>
          </table:table-cell>
          <table:covered-table-cell/>
          <table:table-cell table:style-name="表格2.A1" table:number-columns-spanned="4" office:value-type="string">
            <text:p text:style-name="P12"><text:span text:style-name="預設段落字型"><text:span text:style-name="T12">來回機票費2張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□ 申請中</text:p>
            <text:p text:style-name="P11">□ 已核定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3">
          <table:table-cell table:style-name="表格2.A1" table:number-columns-spanned="8" office:value-type="string">
            <text:p text:style-name="P9"><text:span text:style-name="預設段落字型"><text:span text:style-name="T5">合 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4"/>
      <text:list xml:id="list3319776081948732409" text:style-name="L3">
        <text:list-item>
          <text:p text:style-name="P13">補助經費不包括經常性人事費及設備採購費。</text:p>
        </text:list-item>
        <text:list-item>
          <text:p text:style-name="P14"><text:span text:style-name="預設段落字型"><text:span text:style-name="T3">應列明全部經費明細及向各機關申請補助項目及金額；倘表格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周玉娟</meta:initial-creator>
    <meta:creation-date>2019-09-17T01:39:00Z</meta:creation-date>
    <dc:date>2019-09-17T09:48:40.835000000</dc:date>
    <meta:editing-cycles>4</meta:editing-cycles>
    <meta:editing-duration>PT9M51S</meta:editing-duration>
    <meta:document-statistic meta:table-count="2" meta:image-count="0" meta:object-count="0" meta:page-count="4" meta:paragraph-count="66" meta:word-count="832" meta:character-count="899" meta:non-whitespace-character-count="875"/>
    <meta:template xlink:type="simple" xlink:actuate="onRequest" xlink:title="" xlink:href="Normal"/>
  </office:meta>
</office:document-meta>
</file>