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ableColumn6" style:family="table-column">
      <style:table-column-properties style:column-width="5.8069in" style:use-optimal-column-width="false"/>
    </style:style>
    <style:style style:name="Table5" style:family="table">
      <style:table-properties style:width="5.8069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tyle="italic" style:font-style-asian="italic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預設段落字型" style:family="text">
      <style:text-properties style:font-name-asian="Times New Roman" fo:font-size="11pt" style:font-size-asian="11pt"/>
    </style:style>
    <style:style style:name="T15" style:parent-style-name="預設段落字型" style:family="text">
      <style:text-properties style:font-name-asian="Times New Roman" fo:font-size="11pt" style:font-size-asian="11pt"/>
    </style:style>
    <style:style style:name="T16" style:parent-style-name="預設段落字型" style:family="text">
      <style:text-properties fo:font-style="italic" style:font-style-asian="italic" fo:font-size="11pt" style:font-size-asian="11pt"/>
    </style:style>
    <style:style style:name="T17" style:parent-style-name="預設段落字型" style:family="text">
      <style:text-properties fo:font-style="italic" style:font-style-asian="italic" fo:font-size="11pt" style:font-size-asian="11pt"/>
    </style:style>
    <style:style style:name="P18" style:parent-style-name="Standard" style:family="paragraph">
      <style:text-properties fo:font-style="italic" style:font-style-asian="italic" fo:font-size="11pt" style:font-size-asian="11pt"/>
    </style:style>
    <style:style style:name="T19" style:parent-style-name="預設段落字型" style:family="text">
      <style:text-properties fo:font-weight="normal" style:font-weight-asian="normal" fo:font-style="italic" style:font-style-asian="italic" fo:font-size="11pt" style:font-size-asian="11pt"/>
    </style:style>
    <style:style style:name="P20" style:parent-style-name="Standard" style:family="paragraph">
      <style:text-properties fo:font-style="italic" style:font-style-asian="italic" fo:font-size="11pt" style:font-size-asian="11pt"/>
    </style:style>
    <style:style style:name="P21" style:parent-style-name="Standard" style:family="paragraph">
      <style:text-properties fo:font-style="italic" style:font-style-asian="italic" fo:font-size="11pt" style:font-size-asian="11pt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ableColumn26" style:family="table-column">
      <style:table-column-properties style:column-width="1.4513in" style:use-optimal-column-width="false"/>
    </style:style>
    <style:style style:name="TableColumn27" style:family="table-column">
      <style:table-column-properties style:column-width="1.4513in" style:use-optimal-column-width="false"/>
    </style:style>
    <style:style style:name="TableColumn28" style:family="table-column">
      <style:table-column-properties style:column-width="1.4513in" style:use-optimal-column-width="false"/>
    </style:style>
    <style:style style:name="TableColumn29" style:family="table-column">
      <style:table-column-properties style:column-width="1.4583in" style:use-optimal-column-width="false"/>
    </style:style>
    <style:style style:name="Table25" style:family="table">
      <style:table-properties style:width="5.8125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style="italic" style:font-style-asian="italic"/>
    </style:style>
  </office:automatic-styles>
  <office:body>
    <office:text text:use-soft-page-breaks="true">
      <text:p text:style-name="P1">International Student Application for Admission <text:s text:c="5"/><text:span text:style-name="T2">(</text:span><text:span text:style-name="T3">附表</text:span><text:span text:style-name="T4">3)</text:span></text:p>
      <text:h text:style-name="標題2" text:outline-level="2">Language/Studies Program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Standard">Please complete the form in English. Use a typewriter or print neatly in ink. Answer all the<text:s/>questions or write “NA” (not applicable) if that does not apply to you.</text:p>
          </table:table-cell>
        </table:table-row>
      </table:table>
      <text:p text:style-name="Standard"/>
      <text:p text:style-name="P9">Proposed term of entry:</text:p>
      <text:p text:style-name="Standard"><text:span text:style-name="T10">Date:</text:span><text:s text:c="2"/>Day________Month__________Year________ <text:s text:c="11"/><text:span text:style-name="T11">Photo</text:span></text:p>
      <text:p text:style-name="P12"/>
      <text:p text:style-name="P13">Name:</text:p>
      <text:p text:style-name="Standard">Mr. ___ Ms.___ <text:s/>_________________ ____________________________________</text:p>
      <text:p text:style-name="Standard"><text:span text:style-name="T14"><text:s text:c="17"/></text:span><text:span text:style-name="T15"><text:s text:c="2"/></text:span><text:span text:style-name="T16">Family Name <text:s text:c="7"/>Given Name <text:s text:c="3"/>Middle Name (if any)</text:span></text:p>
      <text:h text:style-name="標題3" text:outline-level="3">Permanent Home Country Address:______________________________________</text:h>
      <text:p text:style-name="Standard"><text:tab/><text:tab/><text:tab/><text:tab/><text:tab/><text:tab/><text:tab/><text:tab/><text:span text:style-name="T17">Street</text:span></text:p>
      <text:p text:style-name="Standard">_____________________________________________________________________</text:p>
      <text:h text:style-name="標題1" text:outline-level="1">City <text:s text:c="21"/>Province<text:s/><text:s text:c="17"/>Country</text:h>
      <text:p text:style-name="Standard">________________(_____)_____________(_____)___________________________</text:p>
      <text:p text:style-name="P18">Mailing code <text:s text:c="6"/>Telephone <text:s text:c="8"/>Fax (if any) <text:s text:c="10"/>E-mail(if any)</text:p>
      <text:h text:style-name="標題3" text:outline-level="3">Mailing Address:<text:s/><text:span text:style-name="T19">(if different from permanent address)</text:span>__________________________</text:h>
      <text:p text:style-name="Standard">_____________________________________________________________________</text:p>
      <text:h text:style-name="標題1" text:outline-level="1">City <text:s text:c="21"/>Province <text:s text:c="17"/>Country</text:h>
      <text:p text:style-name="Standard">________________(_____)_____________(_____)___________________________</text:p>
      <text:p text:style-name="P20">Mailing code <text:s text:c="6"/>Telephone <text:s text:c="8"/>Fax (if any) <text:s text:c="9"/><text:s/>E-mail(if any)</text:p>
      <text:p text:style-name="P21"/>
      <text:p text:style-name="P22">Personal Data:</text:p>
      <text:p text:style-name="Standard">Date of Birth: <text:s/>Day________Month__________Year__________ <text:s text:c="11"/></text:p>
      <text:p text:style-name="Standard">Country of Birth:_________________Country of Citizenship:__________________</text:p>
      <text:p text:style-name="Standard">Passport Number: _________________________________</text:p>
      <text:p text:style-name="Standard">Marital status: <text:s/>married_____ <text:s text:c="4"/>single_____</text:p>
      <text:p text:style-name="Standard"/>
      <text:p text:style-name="P23">Emergency Contact:</text:p>
      <text:p text:style-name="Standard">Name_____________________</text:p>
      <text:p text:style-name="Standard">Relationship:______________________Telephone____________________________</text:p>
      <text:p text:style-name="Standard">E-Mail: ________________________</text:p>
      <text:p text:style-name="P24">Educational Background:</text:p>
      <text:p text:style-name="Standard">What is the highest degree you have earned?</text:p>
      <text:p text:style-name="Standard">Secondary school__ <text:s text:c="2"/>College__ <text:s text:c="2"/>Bachelor’s__ <text:s text:c="2"/>Master’s__ <text:s text:c="2"/>Doctorate__</text:p>
      <text:p text:style-name="Standard"/>
      <text:p text:style-name="Standard">Name of school, major, period of study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soft-page-break/>
      <text:p text:style-name="Standard">Knowledge of other languages ad proficiency in each:</text:p>
      <text:p text:style-name="Standard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anguage</text:p>
          </table:table-cell>
          <table:table-cell table:style-name="TableCell33" table:number-columns-spanned="3">
            <text:p text:style-name="P34">Proficiency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good</text:p>
          </table:table-cell>
          <table:table-cell table:style-name="TableCell40">
            <text:p text:style-name="P41">fair</text:p>
          </table:table-cell>
          <table:table-cell table:style-name="TableCell42">
            <text:p text:style-name="P43">poor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good</text:p>
          </table:table-cell>
          <table:table-cell table:style-name="TableCell49">
            <text:p text:style-name="P50">fair</text:p>
          </table:table-cell>
          <table:table-cell table:style-name="TableCell51">
            <text:p text:style-name="P52">poor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good</text:p>
          </table:table-cell>
          <table:table-cell table:style-name="TableCell58">
            <text:p text:style-name="P59">fair</text:p>
          </table:table-cell>
          <table:table-cell table:style-name="TableCell60">
            <text:p text:style-name="P61">po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good</text:p>
          </table:table-cell>
          <table:table-cell table:style-name="TableCell67">
            <text:p text:style-name="P68">fair</text:p>
          </table:table-cell>
          <table:table-cell table:style-name="TableCell69">
            <text:p text:style-name="P70">poor</text:p>
          </table:table-cell>
        </table:table-row>
      </table:table>
      <text:p text:style-name="Standard"/>
      <text:p text:style-name="Standard">Have you studied any of the languages of the CIS countries previously? __Yes ___No</text:p>
      <text:p text:style-name="Standard">If yes,<text:s/>what courses did you take and where? 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ave you taken the State Test of Russian (other) as a Foreign Language? __Yes __No</text:p>
      <text:p text:style-name="Standard">Certificate N_____________Level______________Date of Test_________________</text:p>
      <text:p text:style-name="Standard"/>
      <text:p text:style-name="Standard">Have you ever been to CIS countries? <text:s text:c="5"/>____Yes <text:s text:c="4"/>____No</text:p>
      <text:p text:style-name="Standard">If yes, give places and dates of travel: 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/>
      <text:p text:style-name="Standard">Objectives</text:p>
      <text:p text:style-name="Standard">How did you learn about this program?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ow long do you plan to study?</text:p>
      <text:p text:style-name="Standard">___ 1 month <text:s/>___ 3 months <text:s text:c="2"/>___ 6 months <text:s/>___ 10 months <text:s text:c="3"/>other__________</text:p>
      <text:p text:style-name="Standard"/>
      <text:p text:style-name="Standard">Why are you interested in learning Russian (other language or subject)?</text:p>
      <text:p text:style-name="Standard">___To<text:s/>prepare for study in a CIS college or university</text:p>
      <text:p text:style-name="Standard">___For college or university study in my home country</text:p>
      <text:p text:style-name="Standard">___For use in my work</text:p>
      <text:p text:style-name="Standard">___For personal reason</text:p>
      <text:p text:style-name="Standard"/>
      <text:p text:style-name="Standard">Housing plans ___I wish to live in campus housing<text:s/><text:span text:style-name="T71">(single-, double-, triple-room)</text:span></text:p>
      <text:p text:style-name="Standard"><text:tab/><text:tab/><text:tab/>___I will arrange my<text:s/>own housing</text:p>
      <text:p text:style-name="Standard"/>
      <text:p text:style-name="Standard">Special interests or hobbies_________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h text:style-name="標題1" text:outline-level="1">Signature<text:tab/><text:tab/><text:tab/><text:tab/><text:tab/><text:tab/><text:tab/><text:s text:c="8"/><text:tab/><text:tab/><text:tab/>Da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1pt" style:font-size-asian="11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text-transform="uppercas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in Lu</meta:initial-creator>
    <dc:creator>chenny Chen</dc:creator>
    <meta:creation-date>2018-04-23T05:47:00Z</meta:creation-date>
    <dc:date>2018-04-23T05:47:00Z</dc:date>
    <meta:print-date>2018-04-17T11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0" meta:character-count="3815" meta:row-count="27" meta:non-whitespace-character-count="3252"/>
  </office:meta>
</office:document-meta>
</file>