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0" fo:orphans="0" fo:text-align="center"/>
    </style:style>
    <style:style style:name="T4" style:parent-style-name="預設段落字型" style:family="text">
      <style:text-properties style:font-name="標楷體" style:font-name-asian="標楷體" style:font-name-complex="Gungsuh" fo:color="#7F7F7F" fo:font-size="9pt" style:font-size-asian="9pt" style:font-size-complex="9pt"/>
    </style:style>
    <style:style style:name="P5" style:parent-style-name="內文" style:family="paragraph">
      <style:paragraph-properties fo:widows="0" fo:orphans="0"/>
    </style:style>
    <style:style style:name="T6" style:parent-style-name="預設段落字型" style:family="text">
      <style:text-properties style:font-name="標楷體" style:font-name-asian="標楷體" style:font-name-complex="Gungsuh"/>
    </style:style>
    <style:style style:name="TableColumn8" style:family="table-column">
      <style:table-column-properties style:column-width="1.6118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Column10" style:family="table-column">
      <style:table-column-properties style:column-width="1.709in" style:use-optimal-column-width="false"/>
    </style:style>
    <style:style style:name="TableColumn11" style:family="table-column">
      <style:table-column-properties style:column-width="1.6125in" style:use-optimal-column-width="false"/>
    </style:style>
    <style:style style:name="Table7" style:family="table">
      <style:table-properties style:width="6.44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Gungsuh" fo:color="#595959"/>
    </style:style>
    <style:style style:name="T27" style:parent-style-name="預設段落字型" style:family="text">
      <style:text-properties style:font-name="標楷體" style:font-name-asian="標楷體" style:font-name-complex="Gungsuh" fo:font-weight="bold" style:font-weight-asian="bold" fo:color="#595959"/>
    </style:style>
    <style:style style:name="T28" style:parent-style-name="預設段落字型" style:family="text">
      <style:text-properties style:font-name="標楷體" style:font-name-asian="標楷體" style:font-name-complex="Gungsuh" fo:color="#595959"/>
    </style:style>
    <style:style style:name="T29" style:parent-style-name="預設段落字型" style:family="text">
      <style:text-properties style:font-name="標楷體" style:font-name-asian="標楷體" style:font-name-complex="Gungsuh" fo:color="#595959"/>
    </style:style>
    <style:style style:name="T30" style:parent-style-name="預設段落字型" style:family="text">
      <style:text-properties style:font-name="標楷體" style:font-name-asian="標楷體" style:font-name-complex="Gungsuh" fo:color="#595959"/>
    </style:style>
    <style:style style:name="T31" style:parent-style-name="預設段落字型" style:family="text">
      <style:text-properties style:font-name="標楷體" style:font-name-asian="標楷體" style:font-name-complex="Gungsuh" fo:color="#595959"/>
    </style:style>
    <style:style style:name="T32" style:parent-style-name="預設段落字型" style:family="text">
      <style:text-properties style:font-name="標楷體" style:font-name-asian="標楷體" style:font-name-complex="Gungsuh" fo:color="#595959"/>
    </style:style>
    <style:style style:name="TableRow33" style:family="table-row">
      <style:table-row-properties style:min-row-height="7.76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paragraph-properties fo:widows="0" fo:orphans="0" fo:break-before="page" fo:text-align="center"/>
    </style:style>
    <style:style style:name="T3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標楷體" style:font-name-asian="標楷體" style:font-name-complex="Gungsuh" fo:color="#7F7F7F" fo:font-size="9pt" style:font-size-asian="9pt" style:font-size-complex="9pt"/>
    </style:style>
    <style:style style:name="TableColumn41" style:family="table-column">
      <style:table-column-properties style:column-width="6.4486in" style:use-optimal-column-width="false"/>
    </style:style>
    <style:style style:name="Table40" style:family="table">
      <style:table-properties style:width="6.4486in" fo:margin-left="0in" table:align="left"/>
    </style:style>
    <style:style style:name="TableRow42" style:family="table-row">
      <style:table-row-properties style:min-row-height="2.569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</style:style>
    <style:style style:name="T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48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0" style:parent-style-name="內文" style:family="paragraph">
      <style:paragraph-properties fo:widows="0" fo:orphans="0" fo:margin-left="0.393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53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54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TableRow55" style:family="table-row">
      <style:table-row-properties style:min-row-height="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9" style:parent-style-name="內文" style:family="paragraph">
      <style:paragraph-properties fo:widows="0" fo:orphans="0" fo:margin-left="0.393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61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62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TableRow66" style:family="table-row">
      <style:table-row-properties style:min-row-height="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70" style:parent-style-name="內文" style:family="paragraph">
      <style:paragraph-properties fo:widows="0" fo:orphans="0" fo:margin-left="0.393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2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3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77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TableRow78" style:family="table-row">
      <style:table-row-properties style:min-row-height="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82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7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  <style:style style:name="P89" style:parent-style-name="內文" style:family="paragraph">
      <style:paragraph-properties fo:text-align="end" fo:margin-right="0.7777in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0" fo:orphans="0"/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自傳 Autobiography</text:span></text:p>
      <text:p text:style-name="P3"><text:span text:style-name="T4">【Applying Exchange Student Program, Wenzao Ursuline College of Languages】</text:span></text:p>
      <text:list text:style-name="LFO2" text:continue-numbering="true">
        <text:list-item>
          <text:p text:style-name="P5"><text:span text:style-name="T6">需以電腦繕打內容 The form should be typed and printed.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申請人基本資料 Basic information of applicant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申請人姓名 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系級 Department/Year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內文"><text:span text:style-name="T26">自傳的架構，概略可分為</text:span><text:span text:style-name="T27">(以一頁為限，中文標楷體14 pt/英文Times New Roman 12pt)</text:span><text:span text:style-name="T28">：</text:span><text:span text:style-name="T29"><text:line-break/>　(1)自我介紹 (who you are in life)</text:span><text:span text:style-name="T30"><text:line-break/>　(2)人生態度 (what life means to you)<text:s/></text:span><text:span text:style-name="T31"><text:line-break/>　(3)未來期許 (what your outlook on the future is)</text:span><text:span text:style-name="T32"><text:line-break/>　(4)結論 (conclusion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</table:table>
      <text:soft-page-break/>
      <text:p text:style-name="P36"><text:span text:style-name="T37">讀書計畫 Study Plan</text:span></text:p>
      <text:p text:style-name="P38"><text:span text:style-name="T39">【Applying Exchange Student Program, Wenzao Ursuline College of Languages】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讀書計畫需包括以下study plan should be covering following<text:s/></text:span><text:span text:style-name="T46">(至多2頁，請自行增列)</text:span><text:span text:style-name="T47">：<text:s/></text:span></text:p>
            <text:list text:style-name="LFO1" text:continue-numbering="true">
              <text:list-item>
                <text:p text:style-name="P48"><text:span text:style-name="T49">請說明申請海外短期研修及該所研修學校之動機及目的</text:span></text:p>
              </text:list-item>
            </text:list>
            <text:p text:style-name="P50">Please explain the motivation and purposes for applying for this sister school &amp; program.</text:p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請簡述以往的學習或特殊表現成果</text:span></text:p>
              </text:list-item>
            </text:list>
            <text:p text:style-name="P59">Please illustrate your achievements of study or performance.<text:s/></text:p>
            <text:p text:style-name="P60"/>
            <text:p text:style-name="P61"/>
            <text:p text:style-name="P62"/>
            <text:p text:style-name="P63"><text:bookmark-start text:name="_gjdgxs"/><text:bookmark-end text:name="_gjdgxs"/><text:line-break/></text:p>
            <text:p text:style-name="P64"><text:line-break/></text:p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請說明出國研修的方向及實際作法<text:s/></text:span></text:p>
              </text:list-item>
            </text:list>
            <text:p text:style-name="P70">Please explain your interested field and practical plan for this program.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自我能力評估(包含外語能力、軟能力評估) Please make a description of yourself, including foreign language abilities and other soft skills.<text:s/></text:span></text:p>
              </text:list-item>
            </text:list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pan text:style-name="T90"> </text:span><text:span text:style-name="T91">申請人簽名 Signature: <text:s text:c="3"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11-05T08:04:00Z</meta:creation-date>
    <dc:date>2018-11-05T08:04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