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06cm" fo:margin-left="-0.191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C" style:family="table-column">
      <style:table-column-properties style:column-width="3.221cm"/>
    </style:style>
    <style:style style:name="表格1.D" style:family="table-column">
      <style:table-column-properties style:column-width="4.614cm"/>
    </style:style>
    <style:style style:name="表格1.E" style:family="table-column">
      <style:table-column-properties style:column-width="5.334cm"/>
    </style:style>
    <style:style style:name="表格1.F" style:family="table-column">
      <style:table-column-properties style:column-width="4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微軟正黑體" fo:font-size="16pt" officeooo:paragraph-rsid="00051bed" style:font-name-asian="微軟正黑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0.748cm" fo:margin-right="0cm" fo:line-height="0.882cm" fo:text-indent="-0.998cm" style:auto-text-indent="false"/>
    </style:style>
    <style:style style:name="P8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微軟正黑體" fo:font-size="14pt" style:font-name-asian="微軟正黑體1" style:font-size-asian="14pt" style:font-size-complex="14pt" loext:padding="0cm" loext:border="0.51pt solid #000000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2</text:p>
      <text:p text:style-name="P3">「那些你未必知道的印尼」一書作者賴珩佳董事長蒞臨經濟部演講</text:p>
      <text:p text:style-name="P3">報名表</text:p>
      <text:p text:style-name="P3"/>
      <text:p text:style-name="P2">主辦單位：經濟部國際合作處</text:p>
      <text:p text:style-name="P2">日期：110年1月5日(星期二)下午2時至4時</text:p>
      <text:p text:style-name="P2">地點：經濟部大禮堂(臺北市福州街15號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辦公室電話</text:p>
            <text:p text:style-name="P3">/行動電話</text:p>
          </table:table-cell>
          <table:table-cell table:style-name="表格1.E1" office:value-type="string">
            <text:p text:style-name="P4">電子信箱</text:p>
          </table:table-cell>
          <table:table-cell table:style-name="表格1.A1" office:value-type="string">
            <text:p text:style-name="P3">備註</text:p>
            <text:p text:style-name="P3">(需學習時數)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7"><text:bookmark text:name="_GoBack"/><text:span text:style-name="T1">註：出席回條請惠於本(110)年1月4日(星期一)前</text:span><text:span text:style-name="T2">，</text:span><text:span text:style-name="T1">以電子郵件傳至本部國際合作處張專員玉燕電子信箱(電話：02-2321-2200轉8599或02-2391-8415</text:span><text:span text:style-name="T2">；</text:span><text:span text:style-name="T1">電郵：yychang1@moea.gov.tw)</text:span><text:span text:style-name="T2">。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玉燕</meta:initial-creator>
    <meta:editing-cycles>3</meta:editing-cycles>
    <meta:print-date>2020-12-29T14:13:33.070000000</meta:print-date>
    <meta:creation-date>2020-12-29T03:05:00</meta:creation-date>
    <dc:date>2020-12-29T11:33:05.653000000</dc:date>
    <meta:editing-duration>PT3M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5" meta:word-count="178" meta:character-count="230" meta:non-whitespace-character-count="23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